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paragraph-rsid="00091e6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paragraph-rsid="00091e64" style:font-size-asian="15pt" style:font-size-complex="15pt"/>
    </style:style>
    <style:style style:name="P3" style:family="paragraph" style:parent-style-name="Standard">
      <style:text-properties style:font-name="Times New Roman" fo:font-size="15pt" officeooo:paragraph-rsid="00091e64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5pt" officeooo:paragraph-rsid="00091e64" style:font-size-asian="15pt" style:font-size-complex="15pt"/>
    </style:style>
    <style:style style:name="T1" style:family="text">
      <style:text-properties officeooo:rsid="00180f77"/>
    </style:style>
    <style:style style:name="T2" style:family="text">
      <style:text-properties fo:color="#c9211e" loext:opacity="100%"/>
    </style:style>
    <style:style style:name="T3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2"/>ANEXO II </text:p>
      <text:p text:style-name="P2"/>
      <text:p text:style-name="P2"/>
      <text:p text:style-name="P2"><text:span text:style-name="T1">D</text:span>ECLARAÇÃO DA CHEFIA IMEDIATA E CONCORDÂNCIA DAS DEMAIS CHEFIAS E ANUÊNCIA DO DIRETOR/REITOR </text:p>
      <text:p text:style-name="P3"/>
      <text:p text:style-name="P3"/>
      <text:p text:style-name="P3"/>
      <text:p text:style-name="P1"><text:bookmark text:name="page3R_mcid42"/>Declaramos concordância e apresentamos a justificativa abaixo quanto ao interesse da Administração Pública nesta ação de desenvolvimento do servidor requisitante <text:span text:style-name="T2">[nome do servidor]</text:span>. </text:p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Justificativa: <text:bookmark text:name="page3R_mcid7"/><text:span text:style-name="T2">[Em substituição a este texto, apresente a justificativa quanto ao interesse da Administração Pública nesta ação de desenvolvimento do servidor]</text:span></text:p>
          </table:table-cell>
        </table:table-row>
      </table:table>
      <text:p text:style-name="P1"><text:s/><text:bookmark text:name="page3R_mcid8"/><text:bookmark text:name="page3R_mcid9"/><text:bookmark text:name="page3R_mcid102"/>Assinaturas <text:span text:style-name="T2">(do servidor e chefias)</text:span><text:span text:style-name="T3">:</text:span></text:p>
      <text:p text:style-name="P4"/>
      <text:p text:style-name="P1"/>
      <text:p text:style-name="P1"/>
      <text:p text:style-name="P1">Observação: a concordância das chefias e do dirigente máximo da unidade se <text:s/>darão pela assinatura deles neste document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4:38:25.309000000</meta:creation-date>
    <dc:date>2021-09-09T14:38:53.872000000</dc:date>
    <meta:editing-duration>PT29S</meta:editing-duration>
    <meta:editing-cycles>1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6" meta:word-count="82" meta:character-count="601" meta:non-whitespace-character-count="519"/>
  </office:meta>
</office:document-meta>
</file>